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 Narrow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2pt" fo:letter-spacing="-0.005cm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letter-spacing="-0.005cm" fo:language="es" fo:country="ES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language="es" fo:country="E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language="es" fo:country="ES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WW8Num10">
      <style:text-properties style:font-name="Arial Narrow" fo:font-size="12pt" style:font-size-asian="12pt" style:font-size-complex="12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13" style:family="paragraph" style:parent-style-name="Standard" style:list-style-name="WW8Num11">
      <style:paragraph-properties fo:text-align="justify" style:justify-single-word="false"/>
      <style:text-properties style:font-name="Arial Narrow" fo:font-size="12pt" fo:letter-spacing="-0.005cm" fo:language="es" fo:country="ES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 Narrow" fo:font-size="12pt" fo:letter-spacing="-0.005cm" fo:language="es" fo:country="ES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Arial Narrow" fo:font-size="12pt" fo:language="es" fo:country="ES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 Narrow" fo:font-size="12pt" fo:language="es" fo:country="ES" style:font-size-asian="12pt" style:font-size-complex="12pt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Arial Narrow" fo:font-size="12pt" fo:language="es" fo:country="ES" style:text-underline-style="solid" style:text-underline-width="auto" style:text-underline-color="font-color" style:font-size-asian="12pt" style:font-size-complex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2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4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6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28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06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27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24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56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89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TO. DE ORIENTACIÓN.</text:p>
      <text:p text:style-name="P2">................................................................................................................................................................</text:p>
      <text:p text:style-name="P3"/>
      <text:p text:style-name="P3"/>
      <text:p text:style-name="P3">TUTORÍA CON PADRES</text:p>
      <text:p text:style-name="P3"/>
      <text:p text:style-name="P3">GUIÓN</text:p>
      <text:p text:style-name="P4"/>
      <text:p text:style-name="P5">1º) Presentación del tutor/a</text:p>
      <text:p text:style-name="P5"/>
      <text:p text:style-name="P5">2º) Funcionamiento de la tutoría:</text:p>
      <text:p text:style-name="P5"/>
      <text:p text:style-name="P5"><text:tab/>a) Objetivos (en tutoría con los padres)</text:p>
      <text:p text:style-name="P5"/>
      <text:p text:style-name="P6"/>
      <text:list xml:id="list31687919" text:style-name="WW8Num10">
        <text:list-item>
          <text:p text:style-name="P11">Favorecer la integración de todos los alumnos/as en su grupo y en el centro </text:p>
        </text:list-item>
        <text:list-item>
          <text:p text:style-name="P11">Potenciar la participación del alumnado en la organización <text:s/>y actividades del aula y del centro</text:p>
        </text:list-item>
        <text:list-item>
          <text:p text:style-name="P11">Establecer cauces de comunicación y coordinación fluida con los padres , intercambiando información y promoviendo su colaboración en la tarea educativa del profesorado </text:p>
        </text:list-item>
        <text:list-item>
          <text:p text:style-name="P11">Conocer las aptitudes, intereses, competencia y actitudes de los alumnos/as del grupo para orientar eficazmente su proceso de enseñanza- aprendizaje.</text:p>
        </text:list-item>
        <text:list-item>
          <text:p text:style-name="P11">Orientar al alumnado en la toma de decisiones <text:s/></text:p>
        </text:list-item>
        <text:list-item>
          <text:p text:style-name="P11">Favorecer el autoconocimiento del alumno</text:p>
        </text:list-item>
        <text:list-item>
          <text:p text:style-name="P11">Favorecer el desarrollo psicosocial del alumnado</text:p>
        </text:list-item>
        <text:list-item>
          <text:p text:style-name="P11">Desarrollar hábitos y comportamiento no violentos y pacíficos en la resolución de conflictos </text:p>
        </text:list-item>
        <text:list-item>
          <text:p text:style-name="P11">Detectar y mediar en aquellos problemas o conflictos del grupo en que sea necesario </text:p>
        </text:list-item>
      </text:list>
      <text:list xml:id="list31685702" text:style-name="WW8Num11">
        <text:list-item>
          <text:p text:style-name="P13">Contribuir al establecimiento de relaciones fluidas con los padres y madres del alumnado para facilitar la conexión entre el centro y el entorno familiar.</text:p>
        </text:list-item>
        <text:list-item>
          <text:p text:style-name="P13">Implicar a las familias en las actividades de apoyo y orientación de sus hijos.</text:p>
        </text:list-item>
        <text:list-item>
          <text:p text:style-name="P13">Informar, asesorar y orientar a los padres y madres en aquellos aspectos que afecten a la educación de sus hijos.</text:p>
        </text:list-item>
      </text:list>
      <text:p text:style-name="P7"/>
      <text:p text:style-name="P7"><text:tab/>b) Contacto con los padres:</text:p>
      <text:p text:style-name="P7"/>
      <text:p text:style-name="P7"><text:tab/>Las visitas serán los martes de 17 a 18 h (cita previa) o por la mañana si el tutor tiene algún hueco en su horario.</text:p>
      <text:p text:style-name="P7"/>
      <text:p text:style-name="P7">3º) Comunicación de las faltas de asistencia:</text:p>
      <text:p text:style-name="P7"/>
      <text:p text:style-name="P7">Se realizará por carta mensualmente. Se comunica a partir de 10 horas sin justificar.</text:p>
      <text:p text:style-name="P8">Aquellos padres que estén dados de alta en PASEN recibirán un sms en su móvil si su hijo falta a clase.</text:p>
      <text:p text:style-name="P7"/>
      <text:p text:style-name="P7">4º)Características del grupo:</text:p>
      <text:p text:style-name="P7"/>
      <text:p text:style-name="P7">Nº ........................, cuántos alumnos de apoyo hay, si es bilingüe, su horario, comportamiento que están mostrando hasta ahora,etc</text:p>
      <text:p text:style-name="P7"/>
      <text:p text:style-name="P7">5º) Consejos para mejorar el aprendizaje:</text:p>
      <text:p text:style-name="P9"/>
      <text:list xml:id="list31668369" text:style-name="WW8Num1">
        <text:list-item>
          <text:p text:style-name="P12"><text:span text:style-name="T2">Tiempo de estudio:</text:span><text:span text:style-name="T1"> mínimo 2 horas, descansando de 5 a 10 minutos entre una materia y otra.</text:span></text:p>
        </text:list-item>
        <text:list-item>
          <text:p text:style-name="P15">Llevar en una <text:span text:style-name="T3">agenda</text:span> apuntados los deberes y las fechas de los exámenes.</text:p>
        </text:list-item>
      </text:list>
      <text:p text:style-name="P10"/>
      <text:list xml:id="list31690426" text:continue-list="list31668369" text:style-name="WW8Num1">
        <text:list-item text:start-value="1">
          <text:p text:style-name="P17"><text:soft-page-break/>Llevar al día las asignaturas:</text:p>
        </text:list-item>
      </text:list>
      <text:p text:style-name="P10"/>
      <text:list xml:id="list31682989" text:style-name="WW8Num2">
        <text:list-item>
          <text:p text:style-name="P16">Leer y subrayar lo que se ha dado ese día</text:p>
        </text:list-item>
        <text:list-item>
          <text:p text:style-name="P16">Apuntar las dudas para preguntar al día siguiente</text:p>
        </text:list-item>
        <text:list-item>
          <text:p text:style-name="P16">Hacer esquemas o resúmenes, si fuera necesario</text:p>
        </text:list-item>
        <text:list-item>
          <text:p text:style-name="P16">Realizar los ejercicios escritos “siempre” después del estudio, y no antes</text:p>
        </text:list-item>
        <text:list-item>
          <text:p text:style-name="P16">Los días de pocos deberes, repasar lo anterior.</text:p>
        </text:list-item>
      </text:list>
      <text:p text:style-name="P9"/>
      <text:list xml:id="list31675876" text:continue-list="list31690426" text:style-name="WW8Num1">
        <text:list-item text:start-value="1">
          <text:p text:style-name="P12"><text:span text:style-name="T2">Dormir</text:span><text:span text:style-name="T1"> como mínimo 8 horas, incluso (y sobre todo) en época de exámenes</text:span></text:p>
        </text:list-item>
      </text:list>
      <text:p text:style-name="P10"/>
      <text:p text:style-name="P8">6º) Derechos y deberes del alumnado</text:p>
      <text:p text:style-name="P8"/>
      <text:p text:style-name="P8">7º) Programas que funcionan en el centro:</text:p>
      <text:p text:style-name="P8"/>
      <text:list xml:id="list31669656" text:style-name="L1">
        <text:list-item>
          <text:list>
            <text:list-item>
              <text:p text:style-name="P14">PROA (acompañamiento): Dos horas, dos tardes, para ayuda en los deberes y hacer las actividades de recuperación de cursos anteriores.</text:p>
            </text:list-item>
            <text:list-item>
              <text:p text:style-name="P14">Deporte escolar (todas las tardes en el pabellón del centro)</text:p>
            </text:list-item>
            <text:list-item>
              <text:p text:style-name="P14">Coeducación e igualdad</text:p>
            </text:list-item>
            <text:list-item>
              <text:p text:style-name="P14">Formajoven (educación para la salud. Viene la enfermera los viernes)</text:p>
            </text:list-item>
            <text:list-item>
              <text:p text:style-name="P14">Bilingüismo</text:p>
            </text:list-item>
            <text:list-item>
              <text:p text:style-name="P14">Centro TIC</text:p>
            </text:list-item>
            <text:list-item>
              <text:p text:style-name="P14">Escuela espacio de paz.</text:p>
            </text:list-item>
          </text:list>
        </text:list-item>
      </text:list>
      <text:p text:style-name="P8"/>
      <text:p text:style-name="P8">8º) Si los hijos (menores de edad) tienen que salir del Centro, deben ser recogidos por los padres o un mayor con autorización escrita de los padres.</text:p>
      <text:p text:style-name="P8"/>
      <text:p text:style-name="P8">9º) Las faltas se justifican con el formato que aportan en conserjería.</text:p>
      <text:p text:style-name="P8"/>
      <text:p text:style-name="P8">10º) Los alumnos de ESO tienen prohibida la salida del Centro en el recreo, si lo hacen reciben sanción.</text:p>
      <text:p text:style-name="P8"/>
      <text:p text:style-name="P8">11º) Si algún día, por falta de algún profesor, los alumnos entran o salen antes, se les dará un papel de jefatura de estudios.</text:p>
      <text:p text:style-name="P8"/>
      <text:p text:style-name="P8">12º) Sugerencias y preguntas de los pad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fo:language="es" fo:country="ES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language="es" fo:country="ES" fo:font-weight="bold" style:font-size-asian="14pt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6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z0" style:family="text">
      <style:text-properties style:font-name="Symbol" style:text-underline-style="none"/>
    </style:style>
    <style:style style:name="WW8Num2z0" style:family="text"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bullet text:level="1" text:style-name="WW8Num10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style:num-suffix="." text:bullet-char="­">
        <style:list-level-properties text:space-before="4.445cm" text:min-label-width="0.635cm"/>
        <style:text-properties style:font-name="Star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58cm" text:min-label-width="0.635cm"/>
      </text:list-level-style-number>
      <text:list-level-style-number text:level="3" style:num-suffix="." style:num-format="1">
        <style:list-level-properties text:space-before="2.593cm" text:min-label-width="0.635cm"/>
      </text:list-level-style-number>
      <text:list-level-style-number text:level="4" style:num-suffix="." style:num-format="1">
        <style:list-level-properties text:space-before="3.228cm" text:min-label-width="0.635cm"/>
      </text:list-level-style-number>
      <text:list-level-style-number text:level="5" style:num-suffix="." style:num-format="1">
        <style:list-level-properties text:space-before="3.863cm" text:min-label-width="0.635cm"/>
      </text:list-level-style-number>
      <text:list-level-style-number text:level="6" style:num-suffix="." style:num-format="1">
        <style:list-level-properties text:space-before="4.498cm" text:min-label-width="0.635cm"/>
      </text:list-level-style-number>
      <text:list-level-style-number text:level="7" style:num-suffix="." style:num-format="1">
        <style:list-level-properties text:space-before="5.133cm" text:min-label-width="0.635cm"/>
      </text:list-level-style-number>
      <text:list-level-style-number text:level="8" style:num-suffix="." style:num-format="1">
        <style:list-level-properties text:space-before="5.768cm" text:min-label-width="0.635cm"/>
      </text:list-level-style-number>
      <text:list-level-style-number text:level="9" style:num-suffix="." style:num-format="1">
        <style:list-level-properties text:space-before="6.403cm" text:min-label-width="0.635cm"/>
      </text:list-level-style-number>
      <text:list-level-style-number text:level="10" style:num-suffix="." style:num-format="1">
        <style:list-level-properties text:space-before="7.038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10-16T10:41:24</meta:creation-date>
    <dc:date>2014-09-15T13:12:07.23</dc:date>
    <meta:print-date>2014-09-15T13:11:27.48</meta:print-date>
    <dc:language>es-ES</dc:language>
    <meta:editing-cycles>2</meta:editing-cycles>
    <meta:editing-duration>PT24M52S</meta:editing-duration>
    <meta:document-statistic meta:table-count="0" meta:image-count="0" meta:object-count="0" meta:page-count="2" meta:paragraph-count="50" meta:word-count="572" meta:character-count="3481"/>
    <meta:user-defined meta:name="Info 1"/>
    <meta:user-defined meta:name="Info 2"/>
    <meta:user-defined meta:name="Info 3"/>
    <meta:user-defined meta:name="Info 4"/>
  </office:meta>
</office:document-meta>
</file>