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ÍA 3º ESO – CLARIFICACIÓN DE VALORES -</text:p>
      <text:p text:style-name="P1"/>
      <text:p text:style-name="P2"/>
      <text:p text:style-name="P3">OBJETIVOS:</text:p>
      <text:p text:style-name="P3"/>
      <text:p text:style-name="P4">1.- Que el alumnado otorgue mayor importancia al ser frente al tener.</text:p>
      <text:p text:style-name="P4"/>
      <text:p text:style-name="P4">2.- Reflexionar sobre cuáles son los valores que influyen con mayor fuerza en las decisiones profesionales.</text:p>
      <text:p text:style-name="P4"/>
      <text:p text:style-name="P4"/>
      <text:p text:style-name="P4"><text:span text:style-name="T1">DESARROLLO:</text:span></text:p>
      <text:p text:style-name="P4"><text:span text:style-name="T1"/></text:p>
      <text:p text:style-name="P4"><text:tab/>Se lee la “historia del Mimicapajuense” y se abre un diálogo, tratando de que el alumnado ponga de manifiesto sus valores ante las circunstancias cotidianas de la vida.:</text:p>
      <text:p text:style-name="P4"/>
      <text:list text:style-name="L1">
        <text:list-item>
          <text:list>
            <text:list-item>
              <text:p text:style-name="P5">¿Os ha sugerido algo esta historia?</text:p>
            </text:list-item>
            <text:list-item>
              <text:p text:style-name="P5">¿Es una simple historia o tiene algo que ver con la realidad?</text:p>
            </text:list-item>
            <text:list-item>
              <text:p text:style-name="P5">¿Qué significado dais vosotros a la expresión “plantearse la vida en serio”</text:p>
            </text:list-item>
            <text:list-item>
              <text:p text:style-name="P5">¿Por qué el protagonista dice: más vale vivir que funcionar?</text:p>
            </text:list-item>
            <text:list-item>
              <text:p text:style-name="P5">¿Qué diferencia veis entre “vivir” y “funcionar”?</text:p>
            </text:list-item>
          </text:list>
        </text:list-item>
      </text:list>
      <text:p text:style-name="P4"><text:s/></text:p>
      <text:p text:style-name="P4"/>
      <text:p text:style-name="P4"><text:tab/>Se hacen 4 grupos y a cada uno se le da un documento de los que se anexan. Los debaten, los rellenan y después se hace una puesta en común.</text:p>
      <text:p text:style-name="P4"/>
      <text:p text:style-name="P4"><text:tab/>Para concluir, cada alumno rellena el documento: SER o TENER. Que servirá de reflexión personal.</text:p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28T12:14:52</meta:creation-date>
    <dc:date>2007-05-28T12:34:17</dc:date>
    <meta:print-date>2007-05-28T12:33:22</meta:print-date>
    <dc:language>es-ES</dc:language>
    <meta:editing-cycles>3</meta:editing-cycles>
    <meta:editing-duration>PT1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56" meta:character-count="929"/>
  </office:meta>
</office:document-meta>
</file>