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00E000000076BEC588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Arial1" svg:font-family="Arial" style:font-pitch="variable"/>
    <style:font-face style:name="Comic Sans MS" svg:font-family="'Comic Sans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background-color="#ffffff" style:text-autospace="none">
        <style:background-image/>
      </style:paragraph-properties>
      <style:text-properties fo:color="#000000" style:font-name="Arial" fo:language="es" fo:country="ES" style:font-name-complex="Arial"/>
    </style:style>
    <style:style style:name="P2" style:family="paragraph" style:parent-style-name="Standard">
      <style:text-properties fo:color="#000000" style:font-name="Arial" fo:language="es" fo:country="ES" style:font-name-complex="Arial"/>
    </style:style>
    <style:style style:name="P3" style:family="paragraph" style:parent-style-name="Standard" style:list-style-name="L1">
      <style:paragraph-properties fo:text-align="center" style:justify-single-word="false"/>
      <style:text-properties fo:color="#000000" style:font-name="Comic Sans MS" fo:language="es" fo:country="ES" style:font-name-complex="Arial"/>
    </style:style>
    <style:style style:name="P4" style:family="paragraph" style:parent-style-name="Standard">
      <style:paragraph-properties fo:text-align="justify" style:justify-single-word="false"/>
      <style:text-properties fo:color="#000000" style:font-name="Comic Sans MS" fo:language="es" fo:country="ES" style:font-name-complex="Arial"/>
    </style:style>
    <style:style style:name="P5" style:family="paragraph" style:parent-style-name="Standard">
      <style:text-properties fo:color="#000000" style:font-name="Arial" fo:language="es" fo:country="ES" fo:font-weight="bold" style:font-weight-asian="bold" style:font-name-complex="Arial" style:font-weight-complex="bold"/>
    </style:style>
    <style:style style:name="P6" style:family="paragraph" style:parent-style-name="Standard">
      <style:paragraph-properties fo:text-align="justify" style:justify-single-word="false"/>
      <style:text-properties fo:color="#000000" style:font-name="Arial" fo:language="es" fo:country="ES" style:font-name-complex="Arial"/>
    </style:style>
    <style:style style:name="P7" style:family="paragraph" style:parent-style-name="Standard">
      <style:paragraph-properties fo:text-align="justify" style:justify-single-word="false"/>
      <style:text-properties fo:color="#000000" style:font-name="Arial" fo:language="es" fo:country="ES" fo:font-weight="bold" style:font-weight-asian="bold" style:font-name-complex="Arial" style:font-weight-complex="bold"/>
    </style:style>
    <style:style style:name="P8" style:family="paragraph" style:parent-style-name="Standard" style:list-style-name="L2">
      <style:paragraph-properties fo:text-align="justify" style:justify-single-word="false"/>
      <style:text-properties fo:color="#000000" style:font-name="Arial" fo:language="es" fo:country="ES" style:font-name-complex="Arial"/>
    </style:style>
    <style:style style:name="P9" style:family="paragraph" style:parent-style-name="Standard">
      <style:text-properties fo:color="#000000" style:font-name="Arial" fo:font-size="14pt" fo:language="es" fo:country="ES" fo:font-weight="bold" style:font-size-asian="14pt" style:font-weight-asian="bold" style:font-name-complex="Arial" style:font-size-complex="14pt"/>
    </style:style>
    <style:style style:name="P10" style:family="paragraph" style:parent-style-name="Standard">
      <style:paragraph-properties fo:background-color="#ffffff" style:text-autospace="none">
        <style:background-image/>
      </style:paragraph-properties>
    </style:style>
    <style:style style:name="P11" style:family="paragraph" style:parent-style-name="Standard">
      <style:paragraph-properties fo:background-color="#ffffff" style:text-autospace="none">
        <style:background-image/>
      </style:paragraph-properties>
      <style:text-properties fo:color="#000000" fo:font-size="14pt" fo:language="es" fo:country="ES" fo:font-weight="bold" style:font-size-asian="14pt" style:font-weight-asian="bold" style:font-size-complex="14pt"/>
    </style:style>
    <style:style style:name="P12" style:family="paragraph" style:parent-style-name="Standard">
      <style:paragraph-properties fo:text-align="justify" style:justify-single-word="false" fo:background-color="#ffffff" style:text-autospace="none">
        <style:background-image/>
      </style:paragraph-properties>
      <style:text-properties fo:font-size="14pt" style:font-size-asian="14pt" style:font-size-complex="14pt"/>
    </style:style>
    <style:style style:name="P13" style:family="paragraph" style:parent-style-name="Standard">
      <style:paragraph-properties fo:text-align="justify" style:justify-single-word="false" fo:background-color="#ffffff" style:text-autospace="none">
        <style:background-image/>
      </style:paragraph-properties>
      <style:text-properties fo:color="#000000" fo:font-size="14pt" fo:language="es" fo:country="ES" style:font-size-asian="14pt" style:font-size-complex="14pt"/>
    </style:style>
    <style:style style:name="P14" style:family="paragraph" style:parent-style-name="Standard">
      <style:paragraph-properties fo:background-color="#ffffff" style:text-autospace="none">
        <style:background-image/>
      </style:paragraph-properties>
      <style:text-properties fo:color="#000000" fo:font-size="14pt" fo:language="es" fo:country="ES" style:font-size-asian="14pt" style:font-size-complex="14pt"/>
    </style:style>
    <style:style style:name="P15" style:family="paragraph" style:parent-style-name="Standard">
      <style:paragraph-properties fo:text-align="justify" style:justify-single-word="false" fo:background-color="#ffffff" style:text-autospace="none">
        <style:background-image/>
      </style:paragraph-properties>
    </style:style>
    <style:style style:name="P16"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2.5pt" fo:language="es" fo:country="ES" style:font-size-asian="12.5pt" style:font-name-complex="Arial" style:font-size-complex="12.5pt"/>
    </style:style>
    <style:style style:name="P17" style:family="paragraph" style:parent-style-name="Standard">
      <style:paragraph-properties fo:text-align="justify" style:justify-single-word="false" fo:background-color="#ffffff" style:text-autospace="none">
        <style:background-image/>
      </style:paragraph-properties>
      <style:text-properties style:font-name="Arial"/>
    </style:style>
    <style:style style:name="P18" style:family="paragraph" style:parent-style-name="Standard" style:list-style-name="L3">
      <style:paragraph-properties fo:text-align="justify" style:justify-single-word="false" fo:background-color="#ffffff" style:text-autospace="none">
        <style:background-image/>
      </style:paragraph-properties>
    </style:style>
    <style:style style:name="P19" style:family="paragraph" style:parent-style-name="Standard" style:list-style-name="L3">
      <style:paragraph-properties fo:text-align="justify" style:justify-single-word="false" fo:background-color="#ffffff" style:text-autospace="none">
        <style:background-image/>
      </style:paragraph-properties>
      <style:text-properties style:font-name="Arial"/>
    </style:style>
    <style:style style:name="T1" style:family="text">
      <style:text-properties fo:color="#000000" style:font-name="Arial" fo:font-size="12.5pt" fo:language="es" fo:country="ES" style:font-size-asian="12.5pt" style:font-name-complex="Arial" style:font-size-complex="12.5pt"/>
    </style:style>
    <style:style style:name="T2" style:family="text">
      <style:text-properties fo:color="#000000" fo:font-size="14pt" fo:language="es" fo:country="ES" fo:font-weight="bold" style:font-size-asian="14pt" style:font-weight-asian="bold" style:font-size-complex="14pt" style:font-weight-complex="bold"/>
    </style:style>
    <style:style style:name="T3" style:family="text">
      <style:text-properties fo:color="#000000" fo:font-size="14pt" fo:language="es" fo:country="ES" fo:font-weight="bold" style:font-size-asian="14pt" style:font-weight-asian="bold" style:font-size-complex="14pt"/>
    </style:style>
    <style:style style:name="T4" style:family="text">
      <style:text-properties fo:color="#000000" fo:language="es" fo:country="ES"/>
    </style:style>
    <style:style style:name="T5" style:family="text">
      <style:text-properties fo:font-variant="small-caps" fo:color="#000000" fo:language="es" fo:country="ES" fo:font-weight="bold" style:font-weight-asian="bold"/>
    </style:style>
    <style:style style:name="T6" style:family="text">
      <style:text-properties fo:font-variant="small-caps" fo:color="#000000" fo:language="es" fo:country="ES"/>
    </style:style>
    <style:style style:name="T7" style:family="text">
      <style:text-properties fo:color="#000000" style:font-name="Arial" fo:font-size="12.5pt" fo:language="es" fo:country="ES" style:font-size-asian="12.5pt" style:font-size-complex="12.5pt"/>
    </style:style>
    <style:style style:name="T8" style:family="text">
      <style:text-properties fo:color="#000000" style:font-name="Arial" fo:language="es" fo:country="ES" style:font-name-complex="Arial"/>
    </style:style>
    <style:style style:name="T9" style:family="text">
      <style:text-properties fo:color="#000000" style:font-name="Arial" fo:language="es" fo:country="ES"/>
    </style:style>
    <style:style style:name="T10" style:family="text">
      <style:text-properties fo:color="#000000" fo:language="es" fo:country="ES" style:font-name-complex="Ari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image text:level="1" xlink:href="Pictures/100002000000000E000000076BEC588A.gif" xlink:type="simple" xlink:show="embed" xlink:actuate="onLoad">
        <style:list-level-properties text:space-before="0.635cm" text:min-label-width="0.635cm" style:vertical-pos="middle" style:vertical-rel="line" fo:width="0.37cm" fo:height="0.185cm"/>
      </text:list-level-style-image>
      <text:list-level-style-image text:level="2" xlink:href="Pictures/100002000000000E000000076BEC588A.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6BEC588A.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6BEC588A.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6BEC588A.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6BEC588A.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6BEC588A.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6BEC588A.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6BEC588A.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6BEC588A.gif" xlink:type="simple" xlink:show="embed" xlink:actuate="onLoad">
        <style:list-level-properties text:space-before="6.35cm" text:min-label-width="0.635cm" style:vertical-pos="middle" style:vertical-rel="line" fo:width="0.37cm" fo:height="0.185cm"/>
      </text:list-level-style-image>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
      <text:list text:style-name="L1">
        <text:list-item>
          <text:p text:style-name="P3">TUTORÍA 3º ESO -</text:p>
        </text:list-item>
        <text:list-item>
          <text:p text:style-name="P3">EDUCACIÓN EN VALORES: IGUALDAD -</text:p>
        </text:list-item>
      </text:list>
      <text:p text:style-name="P4"/>
      <text:p text:style-name="P2"/>
      <text:p text:style-name="P2"/>
      <text:p text:style-name="P5">OBJETIVOS:</text:p>
      <text:p text:style-name="P2"/>
      <text:p text:style-name="P2"/>
      <text:p text:style-name="P6">1.- Analizar si aún existen prejuicios sexistas en cuanto a la elección profesional o a los puestos que se ocupan dentro de una profesión.</text:p>
      <text:p text:style-name="P6"/>
      <text:p text:style-name="P6">2.- Reflexionar sobre la discriminación sexual en el contexto laboral.</text:p>
      <text:p text:style-name="P6"/>
      <text:p text:style-name="P6">3.- Valorar los estereotipos que continúan existiendo en el ámbito laboral.</text:p>
      <text:p text:style-name="P6"/>
      <text:p text:style-name="P6"/>
      <text:p text:style-name="P7">DESARROLLO:</text:p>
      <text:p text:style-name="P6"/>
      <text:p text:style-name="P6"><text:tab/>Individualmente o en pequeños grupos se analiza el texto “Un mundo al revés” debiéndose fijar en los siguientes aspectos: </text:p>
      <text:list text:style-name="L2">
        <text:list-item>
          <text:p text:style-name="P8">Qué partes de la entrevista hacen referencia a la forma de comportarse los hombres con las mujeres y, sin embargo, se está reflejando de manera contraria (en este caso el entrevistado es un hombre y la jefa es una mujer).</text:p>
        </text:list-item>
        <text:list-item>
          <text:p text:style-name="P8">Comentarios sexistas.</text:p>
        </text:list-item>
        <text:list-item>
          <text:p text:style-name="P8">Se entabla un debate sobre la discriminación sexista en el ámbito laboral.</text:p>
        </text:list-item>
      </text:list>
      <text:p text:style-name="P2"/>
      <text:p text:style-name="P9"/>
      <text:p text:style-name="P10"><text:span text:style-name="T2"><text:s/>TEXTO: Un mundo al </text:span><text:span text:style-name="T3">revés.</text:span></text:p>
      <text:p text:style-name="P11"/>
      <text:p text:style-name="P12"/>
      <text:p text:style-name="P13">- Vengo por lo del anuncio, señora.</text:p>
      <text:p text:style-name="P12"><text:span text:style-name="T4">- Bien -dice la jefa de personal-. Siéntese. ¿Cómo se llama usted?</text:span></text:p>
      <text:p text:style-name="P13">- Bernardo...</text:p>
      <text:p text:style-name="P13">- ¿Señor o señorito? <text:s/></text:p>
      <text:p text:style-name="P12"><text:span text:style-name="T4">- Señor. <text:s text:c="52"/></text:span></text:p>
      <text:p text:style-name="P13">- Déme su nombre completo.</text:p>
      <text:p text:style-name="P13">- Bernardo Delgado, señor de Pérez.</text:p>
      <text:p text:style-name="P13">- Debo decirle, señor de Pérez que, actualmente, a nuestra dirección no le gusta emplear varones casados. En el departamento de la señora Moreno, para el cual nosotros contratamos al personal, hay varias personas de baja por paternidad. Es legítimo que las parejas jóvenes deseen tener niños-nuestra empresa, que fabrica ropa de bebé, les anima a tener hijos-, pero el absentismo de los futuros padres y de los padres jóvenes constituye un problema para la marcha de un negocio.</text:p>
      <text:p text:style-name="P12"><text:span text:style-name="T4">- Lo comprendo, señora, pero ya tenemos dos niños y no quiero más. Además -el señor de Pérez se ruboriza y habla en voz baja-, tomo la píldora.</text:span></text:p>
      <text:p text:style-name="P13">- Bien, en ese caso sigamos. ¿Qué estudios tiene usted?</text:p>
      <text:p text:style-name="P12"><text:span text:style-name="T4">- Tengo el certificado escolar y el primer grado de formación profesional de administrativo. Me habría gustado terminar el bachillerato, pero en mi familia éramos cuatro y mis padres dieron prioridad a las chicas, lo que es muy normal. Tengo una hermana coronela y otra mecánica.</text:span></text:p>
      <text:p text:style-name="P13">- ¿En qué ha trabajado usted últimamente?</text:p>
      <text:p text:style-name="P13">- Básicamente he hecho sustituciones, ya que me permitía ocuparme de los niños mientras eran pequeños.</text:p>
      <text:p text:style-name="P12"><text:span text:style-name="T4">- ¿Qué profesión desempeña su esposa?</text:span></text:p>
      <text:p text:style-name="P13">- Es jefa de obras de una empresa de construcciones metálicas. Pero está estudiando ingeniería, ya que en un futuro tendrá que sustituir a su madre, que es la que creó el negocio.</text:p>
      <text:p text:style-name="P13">- Volviendo a usted. ¿Cuáles son sus pretensiones?</text:p>
      <text:p text:style-name="P13">- Pues...</text:p>
      <text:p text:style-name="P12"><text:span text:style-name="T4">- Evidentemente con un puesto de trabajo como el de su esposa y con sus perspectivas de futuro, usted deseará un sueldo de complemento. Unos euros para gastos personales, como todo varón desea tener, para sus caprichos, sus trajes. Le ofrecemos 400euros para empezar, una paga extra y una prima de asiduidad. Fíjese en este punto, señor de Pérez, la asiduidad es absolutamente indispensable en todos los puestos. Ha sido necesario que nuestra directora crease esta prima para animar</text:span> <text:span text:style-name="T4">al personal a </text:span><text:span text:style-name="T5">NO</text:span><text:span text:style-name="T6"> </text:span><text:span text:style-name="T4">faltar por tonterías. Hemos conseguido disminuir el absentismo masculino a la mitad; sin embargo, hay señores que faltan con el pretexto de que el niño tose o que hay una huelga en la escuela. ¿Cuántos años tienen sus hijos?</text:span></text:p>
      <text:p text:style-name="P13">- La niña seis y el niño cuatro. Los dos van a clase y los recojo por la tarde cuando salgo del trabajo, antes de hacer la compra.</text:p>
      <text:p text:style-name="P13">- Y si se ponen enfermos, ¿Tiene usted algo previsto?</text:p>
      <text:p text:style-name="P13">- Su abuelo puede cuidarlos. Vive cerca.</text:p>
      <text:p text:style-name="P13">- Muy bien, gracias, señor de Pérez, Ya le comunicaremos nuestra respuesta dentro de unos días.</text:p>
      <text:p text:style-name="P12"><text:span text:style-name="T4">El señor de Pérez salió de la oficina lleno de esperanza. La jefa de personal se fijó en él al marcharse. Tenía las piernas cortas, la espalda un poco encorvada y apenas tenía cabello, "La señora Moreno detesta los calvos", recordó la responsable de la contratación. Y, además, le había dicho: "Más bien uno alto, rubio, con buena presencia y soltero". Y la señora Moreno será la directora del grupo el año próximo. Bernardo Delgado, señor de Pérez, recibió tres días más tarde una carta que empezaba diciendo: "Lamentamos..."</text:span></text:p>
      <text:p text:style-name="P14"/>
      <text:p text:style-name="P14"/>
      <text:p text:style-name="P15"><text:span text:style-name="T1">Analizo y debato este caso con mis compa</text:span><text:span text:style-name="T7">ñ</text:span><text:span text:style-name="T1">eras y compa</text:span><text:span text:style-name="T7">ñ</text:span><text:span text:style-name="T1">eros a trav</text:span><text:span text:style-name="T7">é</text:span><text:span text:style-name="T1">s del siguiente gui</text:span><text:span text:style-name="T7">ó</text:span><text:span text:style-name="T1">n:</text:span></text:p>
      <text:p text:style-name="P15"><text:span text:style-name="T1"/></text:p>
      <text:p text:style-name="P16"/>
      <text:p text:style-name="P17"/>
      <text:list text:style-name="L3">
        <text:list-item>
          <text:p text:style-name="P18"><text:span text:style-name="T7">¿</text:span><text:span text:style-name="T1">Qu</text:span><text:span text:style-name="T7">é</text:span><text:span text:style-name="T1"> se puede hacer para eliminar los prejuicios respecto a hombres y mujeres?</text:span></text:p>
        </text:list-item>
        <text:list-item>
          <text:p text:style-name="P18"><text:span text:style-name="T8">En esta actividad hemos aprendido...</text:span></text:p>
        </text:list-item>
        <text:list-item>
          <text:p text:style-name="P18"><text:span text:style-name="T8">Creemos que no deber</text:span><text:span text:style-name="T9">í</text:span><text:span text:style-name="T8">a distinguirse entre profesiones para mujeres y profesiones para hombres porque...</text:span></text:p>
        </text:list-item>
        <text:list-item>
          <text:p text:style-name="P19"><text:span text:style-name="T10">Vamos a consensuar tres ejemplos de profesiones a las que tradicionalmente no acceden hombres o muje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Arial1" svg:font-family="Arial" style:font-pitch="variable"/>
    <style:font-face style:name="Comic Sans MS" svg:font-family="'Comic Sans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10-02-24T12:36:26</meta:creation-date>
    <dc:date>2010-02-24T13:08:56</dc:date>
    <dc:language>es-ES</dc:language>
    <meta:editing-cycles>2</meta:editing-cycles>
    <meta:editing-duration>PT23M7S</meta:editing-duration>
    <meta:user-defined meta:name="Info 1"/>
    <meta:user-defined meta:name="Info 2"/>
    <meta:user-defined meta:name="Info 3"/>
    <meta:user-defined meta:name="Info 4"/>
    <meta:document-statistic meta:table-count="0" meta:image-count="0" meta:object-count="0" meta:page-count="2" meta:paragraph-count="40" meta:word-count="719" meta:character-count="4425"/>
  </office:meta>
</office:document-meta>
</file>