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Arial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 style:list-style-name="L1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text-underline-style="none" style:font-size-asian="14pt" style:font-size-complex="14pt"/>
    </style:style>
    <style:style style:name="P6" style:family="paragraph" style:parent-style-name="Standard" style:list-style-name="L2">
      <style:paragraph-properties fo:text-align="justify" style:justify-single-word="false"/>
      <style:text-properties fo:font-size="14pt" style:text-underline-style="none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none" style:font-size-asian="14pt" style:font-size-complex="14pt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33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66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9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5.32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6.6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7.98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9.31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0.64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1.97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UTORÍA ESO</text:p>
      <text:p text:style-name="P1"/>
      <text:list text:style-name="L1">
        <text:list-item>
          <text:p text:style-name="P2">CARIÑOGRAMA -</text:p>
        </text:list-item>
      </text:list>
      <text:p text:style-name="P3"/>
      <text:p text:style-name="P3"/>
      <text:p text:style-name="P4">Objetivos:</text:p>
      <text:p text:style-name="P4"/>
      <text:p text:style-name="P5">1.- Fomentar el compañerismo.</text:p>
      <text:p text:style-name="P5">2.- Mejorar el clima del aula</text:p>
      <text:p text:style-name="P5">3.- Mejorar la autoestima.</text:p>
      <text:p text:style-name="P5"/>
      <text:p text:style-name="P4">Desarrollo:</text:p>
      <text:p text:style-name="P4"/>
      <text:p text:style-name="P5"><text:tab/>Se coloca un papel continuo en la pared. Cada alumno debe traer un sobre y se pega al papel continuo con la lengüeta hacia arriba, de manera que sea fácil introducir mensajes. A cada sobre se le pone el nombre del alumno.</text:p>
      <text:p text:style-name="P5"/>
      <text:p text:style-name="P5"><text:tab/>Se da una clave para indicar qué tipo de mensajes se introducen en los sobres, por ejemplo:</text:p>
      <text:p text:style-name="P5"/>
      <text:list text:style-name="L2">
        <text:list-item>
          <text:list>
            <text:list-item>
              <text:p text:style-name="P6">Vamos a felicitar por algo que hayan hecho bien</text:p>
            </text:list-item>
            <text:list-item>
              <text:p text:style-name="P6">Vamos a decir una cualidad que nos gusta de ese compañero</text:p>
            </text:list-item>
          </text:list>
        </text:list-item>
      </text:list>
      <text:p text:style-name="P5"/>
      <text:p text:style-name="P5"><text:tab/>Cada alumno debe escribir un mensaje a todos y cada uno de sus compañeros, de manera que todos reciban.</text:p>
      <text:p text:style-name="P5"/>
      <text:p text:style-name="P5"><text:tab/>Se puede plantear para cada mes, o para cada trimestre.</text:p>
      <text:p text:style-name="P5"/>
      <text:p text:style-name="P5"><text:tab/>Al final de la actividad se evaluarán los aspectos positivos y negativos (o dificultades) que hayan encontrado.</text:p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Arial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9$Linux OpenOffice.org_project/680$Build-8825</meta:generator>
    <meta:creation-date>2008-10-16T12:17:47</meta:creation-date>
    <dc:date>2008-10-16T12:29:14</dc:date>
    <meta:print-date>2008-10-16T12:29:10</meta:print-date>
    <dc:language>es-ES</dc:language>
    <meta:editing-cycles>3</meta:editing-cycles>
    <meta:editing-duration>PT11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144" meta:character-count="819"/>
  </office:meta>
</office:document-meta>
</file>