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356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2.713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069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426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782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139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9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851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2.208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TUTORIA – COEDUCACIÓN -</text:p>
      <text:p text:style-name="P1"/>
      <text:p text:style-name="P2"/>
      <text:p text:style-name="P2"/>
      <text:p text:style-name="P3">Objetivos:</text:p>
      <text:p text:style-name="P3"/>
      <text:p text:style-name="P4">1º) Que los alumnos y alumnas conozcan que el día 25 de Noviembre es el día contra la violencia de género y por la igualdad sexual.</text:p>
      <text:p text:style-name="P4">2º) Reflexionar sobre cómo tradicionalmente la sociedad ha atribuido diferentes papeles a hombres y mujeres.</text:p>
      <text:p text:style-name="P4">3º) Desarrollar actitudes favorables a la igualdad sexual.</text:p>
      <text:p text:style-name="P4"/>
      <text:p text:style-name="P3">Desarrollo:</text:p>
      <text:p text:style-name="P4"/>
      <text:p text:style-name="P4">1º) Se escribe en la pizarra diferentes secciones que pueden formar parte de una revista. Los/as alumnos/as deben escoger 10 secciones que les parezcan interesantes si ellos fueran directores de una revista, pero de la siguiente forma:</text:p>
      <text:p text:style-name="P4"/>
      <text:list text:style-name="L1">
        <text:list-item>
          <text:p text:style-name="P5">una mitad debe pensar que es una revista para mujeres</text:p>
        </text:list-item>
        <text:list-item>
          <text:p text:style-name="P5">Otra mitad que es para hombres.</text:p>
        </text:list-item>
      </text:list>
      <text:p text:style-name="P4"/>
      <text:p text:style-name="P4">2º) El/la tutor/a recoge en la pizarra las opiniones del alumnado y se lanza la siguiente pregunta al grupo:</text:p>
      <text:list text:style-name="L2">
        <text:list-item>
          <text:p text:style-name="P6">¿qué diferencia encontramos entre las respuestas de los grupos de diferentes sexo?</text:p>
        </text:list-item>
        <text:list-item>
          <text:p text:style-name="P6">¿a qué creéis que se deben estas diferencias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6-11-22T11:45:58</meta:creation-date>
    <dc:date>2006-11-23T11:55:58</dc:date>
    <meta:print-date>2006-11-23T11:48:41</meta:print-date>
    <dc:language>es-ES</dc:language>
    <meta:editing-cycles>2</meta:editing-cycles>
    <meta:editing-duration>PT8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49" meta:character-count="895"/>
  </office:meta>
</office:document-meta>
</file>