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3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4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TUTORIA – COEDUCACIÓN -</text:p>
      <text:p text:style-name="P1"/>
      <text:p text:style-name="P2"/>
      <text:p text:style-name="P2"/>
      <text:p text:style-name="P3">Objetivos:</text:p>
      <text:p text:style-name="P3"/>
      <text:p text:style-name="P4">1º) Reflexionar sobre cómo tradicionalmente la sociedad ha atribuido diferentes papeles a hombres y mujeres, tal y como queda reflejado en el refranero español.</text:p>
      <text:p text:style-name="P4">2º) Desarrollar actitudes favorables a la igualdad sexual y contra la violencia de género.</text:p>
      <text:p text:style-name="P4"/>
      <text:p text:style-name="P3">Desarrollo:</text:p>
      <text:p text:style-name="P4"/>
      <text:p text:style-name="P4">1º) Se divide la clase en cuatro grupos, a los que se les da 3 refranes. Deben reflexionar sobre el contenido sexista de cada refrán e intentar darles la vuelta inventando otro refrán que refleje la igualdad entre hombres y mujeres. Un representante del grupo apunta las reflexiones y los refranes inventados para una posterior puesta en común.</text:p>
      <text:p text:style-name="P4"/>
      <text:p text:style-name="P4"/>
      <text:p text:style-name="P4">GRUPO 1:</text:p>
      <text:p text:style-name="P4"/>
      <text:list text:style-name="L1">
        <text:list-item>
          <text:p text:style-name="P5">Manda quien lleva los pantalones</text:p>
        </text:list-item>
        <text:list-item>
          <text:p text:style-name="P5">Los hombres no lloran</text:p>
        </text:list-item>
        <text:list-item>
          <text:p text:style-name="P5">Cuando seas padre comerás huevos.</text:p>
        </text:list-item>
      </text:list>
      <text:p text:style-name="P4"/>
      <text:p text:style-name="P4">GRUPO 2:</text:p>
      <text:p text:style-name="P4"/>
      <text:list text:style-name="L2">
        <text:list-item>
          <text:p text:style-name="P6">El melón y la mujer malos son de conocer</text:p>
        </text:list-item>
        <text:list-item>
          <text:p text:style-name="P6">Palabra de mujer no vale un alfiler</text:p>
        </text:list-item>
        <text:list-item>
          <text:p text:style-name="P6">Mujer que habla latín nunca tendrá buen fin</text:p>
        </text:list-item>
      </text:list>
      <text:p text:style-name="P4"/>
      <text:p text:style-name="P4">GRUPO 3:</text:p>
      <text:p text:style-name="P4"/>
      <text:list text:style-name="L3">
        <text:list-item>
          <text:p text:style-name="P7">La mujer y la sartén en la cocina están bien</text:p>
        </text:list-item>
        <text:list-item>
          <text:p text:style-name="P7">Vale más una mujer cocinando que cien cotilleando</text:p>
        </text:list-item>
        <text:list-item>
          <text:p text:style-name="P7">La mujer y la sardina en la cocina</text:p>
        </text:list-item>
      </text:list>
      <text:p text:style-name="P4"/>
      <text:p text:style-name="P4"/>
      <text:p text:style-name="P4">GRUPO 4:</text:p>
      <text:p text:style-name="P4"/>
      <text:list text:style-name="L4">
        <text:list-item>
          <text:p text:style-name="P8">La mujer de la cocina a la cama, y por el camino a golpes</text:p>
        </text:list-item>
        <text:list-item>
          <text:p text:style-name="P8">Pégale cada día que ella sabrá por qué</text:p>
        </text:list-item>
        <text:list-item>
          <text:p text:style-name="P8">La mujer y la burra cada día una zurr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6-11-22T11:45:58</meta:creation-date>
    <dc:date>2010-02-08T10:02:41</dc:date>
    <meta:print-date>2010-02-08T10:02:37</meta:print-date>
    <dc:language>es-ES</dc:language>
    <meta:editing-cycles>3</meta:editing-cycles>
    <meta:editing-duration>PT10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203" meta:character-count="1134"/>
  </office:meta>
</office:document-meta>
</file>